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1171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5.0376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3.78883333333333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12.2766666666667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3.365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10.4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55.2pt" style:use-optimal-row-height="true" fo:break-before="auto"/>
    </style:style>
    <style:style style:name="ro28" style:family="table-row">
      <style:table-row-properties style:row-height="27.6pt" style:use-optimal-row-height="true" fo:break-before="auto"/>
    </style:style>
    <style:style style:name="ro29" style:family="table-row">
      <style:table-row-properties style:row-height="69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6">
            <text:p>ASP COMUNI MODENESI AREA NORD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0T00:00:00" table:style-name="ce43">
            <text:p>30/03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4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3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3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44">
            <text:p>ASP non dispone di regolamenti che disciplinino criteri e modalità per la concessione di sovvenzioni, contributi e benefici economici in quanto non facenti parte della propria attivit istituzionale.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3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44">
            <text:p>non vi sono progetti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44">
            <text:p>non vi sono soggetti persone fisiche oggetto di atti di concessione, pertanto non vi sono curricula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3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3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3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44">
            <text:p>la valutazione viene effettuata internamente, non è nominato un OIV</text:p>
          </table:table-cell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44">
            <text:p>la valutazione viene effettuata internamente, non è nominato un OIV</text:p>
          </table:table-cell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44">
            <text:p>non risultano pervenuti rilievi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3">
            <text:p>Pianificazione e governo del territorio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5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table:style-name="ce26"/>
          <table:table-cell table:number-columns-repeated="4" table:style-name="ce27"/>
          <table:table-cell office:value-type="string" table:style-name="ce44">
            <text:p>non si applica alle ASP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26"/>
          <table:table-cell table:number-columns-repeated="4" table:style-name="ce27"/>
          <table:table-cell office:value-type="string" table:style-name="ce44">
            <text:p>non si applica alle ASP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3">
            <text:p>Strutture sanitarie private accreditate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Regioni</text:p>
          </table:table-cell>
          <table:table-cell office:value-type="string" table:number-columns-spanned="1" table:number-rows-spanned="2" table:style-name="ce65">
            <text:p>Art. 41, c. 4, d.lgs. n. 33/2013</text:p>
          </table:table-cell>
          <table:table-cell office:value-type="string" table:number-columns-spanned="1" table:number-rows-spanned="2" table:style-name="ce65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table:style-name="ce26"/>
          <table:table-cell table:number-columns-repeated="4" table:style-name="ce27"/>
          <table:table-cell office:value-type="string" table:style-name="ce44">
            <text:p>non si applica alle ASP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table:style-name="ce26"/>
          <table:table-cell table:number-columns-repeated="4" table:style-name="ce27"/>
          <table:table-cell office:value-type="string" table:style-name="ce44">
            <text:p>non si applica alle ASP</text:p>
          </table:table-cell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44">
            <text:p>non si sono registrati ad oggi accessi</text:p>
          </table:table-cell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6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4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number-columns-spanned="1" table:number-rows-spanned="7" table:style-name="ce53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3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table-cell office:value-type="string" table:number-columns-spanned="1" table:number-rows-spanned="11" table:style-name="ce5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5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3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3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5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3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Ministeri e enti pubblici nazionali con uffici periferici</text:p>
          </table:table-cell>
          <table:table-cell office:value-type="string" table:number-columns-spanned="1" table:number-rows-spanned="6" table:style-name="ce63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.neri</meta:initial-creator>
    <dc:creator>Gloria Violi</dc:creator>
    <meta:creation-date>2013-01-24T09:59:07Z</meta:creation-date>
    <dc:date>2021-05-26T11:48:56Z</dc:date>
    <meta:print-date>2018-01-31T12:03:22Z</meta:print-date>
  </office:meta>
</office:document-meta>
</file>