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41"/>
    <style:style style:name="ce4" style:family="table-cell" style:parent-style-name="Migliai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3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7.344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55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PREMIALITA' 20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">
            <text:p>NR VALUTATI</text:p>
          </table:table-cell>
          <table:table-cell office:value-type="string" table:style-name="ce5">
            <text:p>FASCIA DI MERITO</text:p>
          </table:table-cell>
          <table:table-cell office:value-type="string" table:style-name="ce5">
            <text:p>AMMONTARE COMPLESSIVO DEI PREMI</text:p>
          </table:table-cell>
          <table:table-cell table:number-columns-repeated="1638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percentage" office:value="1" table:style-name="ce6">
            <text:p>100%</text:p>
          </table:table-cell>
          <table:table-cell office:value-type="float" office:value="104641.81999999999" table:style-name="ce4">
            <text:p><text:s/>104.641,82<text:s/>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percentage" office:value="0.85" table:style-name="ce6">
            <text:p>85%</text:p>
          </table:table-cell>
          <table:table-cell office:value-type="float" office:value="101136.01000000004" table:style-name="ce2">
            <text:p>101136,01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percentage" office:value="0.7" table:style-name="ce6">
            <text:p>70%</text:p>
          </table:table-cell>
          <table:table-cell office:value-type="float" office:value="10309.19" table:style-name="ce2">
            <text:p>10309,19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percentage" office:value="0.5" table:style-name="ce6">
            <text:p>50%</text:p>
          </table:table-cell>
          <table:table-cell office:value-type="float" office:value="1020.4" table:style-name="ce2">
            <text:p>1020,4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percentage" office:value="0.3" table:style-name="ce6">
            <text:p>30%</text:p>
          </table:table-cell>
          <table:table-cell office:value-type="float" office:value="843.33999999999992" table:style-name="ce2">
            <text:p>843,34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float" office:value="205" table:formula="of:=SUM([.A3:.A13])" table:style-name="ce2">
            <text:p>205</text:p>
          </table:table-cell>
          <table:table-cell table:style-name="ce2"/>
          <table:table-cell office:value-type="float" office:value="217950.76" table:style-name="ce7">
            <text:p><text:s/>217.950,76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0">
            <text:p>TOTALE DELLE RISORSE A DISPOSIZIONE PER PREMIALITA'</text:p>
          </table:table-cell>
          <table:covered-table-cell/>
          <table:table-cell office:value-type="float" office:value="233347.93" table:style-name="ce8">
            <text:p>233.347,9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1">
            <text:p>SOMME NON EROGATE</text:p>
          </table:table-cell>
          <table:covered-table-cell/>
          <table:table-cell office:value-type="float" office:value="15397.169999999984" table:formula="of:=[.C17]-[.C15]" table:style-name="ce3">
            <text:p><text:s/>15.397,17<text:s text:c="3"/>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'file:///D:/WINDOWS/TEMP/Prod99%20ter.xls'#elenco_dipendenti" table:style-name="ta2">
        <table:table-source xlink:href="file:///D:/WINDOWS/TEMP/Prod99%20ter.xls" table:table-name="elenco_dipend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/Prod99%20ter.xls'#criteri" table:style-name="ta2">
        <table:table-source xlink:href="file:///D:/WINDOWS/TEMP/Prod99%20ter.xls" table:table-name="crit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/Prod99%20ter.xls'#copertina" table:style-name="ta2">
        <table:table-source xlink:href="file:///D:/WINDOWS/TEMP/Prod99%20ter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/Prod99%20ter.xls'#ASSENZE_(corretto!)" table:style-name="ta2">
        <table:table-source xlink:href="file:///D:/WINDOWS/TEMP/Prod99%20ter.xls" table:table-name="ASSENZE_(corretto!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/Prod99%20ter.xls'#Agenti_contabili" table:style-name="ta2">
        <table:table-source xlink:href="file:///D:/WINDOWS/TEMP/Prod99%20ter.xls" table:table-name="Agenti_contab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/Prod99%20ter.xls'#posizioni_responsabilità" table:style-name="ta2">
        <table:table-source xlink:href="file:///D:/WINDOWS/TEMP/Prod99%20ter.xls" table:table-name="posizioni_responsabi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/Prod99%20ter.xls'#Acconto_prest__indiv__(40%)" table:style-name="ta2">
        <table:table-source xlink:href="file:///D:/WINDOWS/TEMP/Prod99%20ter.xls" table:table-name="Acconto_prest__indiv__(40%)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30"/>
          <table:table-cell table:number-columns-repeated="16379"/>
        </table:table-row>
        <table:table-row>
          <table:table-cell table:number-columns-repeated="2"/>
          <table:table-cell office:value-type="float" office:value="100"/>
          <table:table-cell/>
          <table:table-cell office:value-type="float" office:value="130"/>
          <table:table-cell table:number-columns-repeated="16379"/>
        </table:table-row>
        <table:table-row>
          <table:table-cell table:number-columns-repeated="4"/>
          <table:table-cell office:value-type="float" office:value="140"/>
          <table:table-cell table:number-columns-repeated="4"/>
          <table:table-cell office:value-type="float" office:value="79388730.719999999"/>
          <table:table-cell table:number-columns-repeated="16374"/>
        </table:table-row>
        <table:table-row>
          <table:table-cell table:number-columns-repeated="4"/>
          <table:table-cell office:value-type="float" office:value="140"/>
          <table:table-cell table:number-columns-repeated="16379"/>
        </table:table-row>
        <table:table-row>
          <table:table-cell table:number-columns-repeated="4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float" office:value="120"/>
          <table:table-cell table:number-columns-repeated="16381"/>
        </table:table-row>
        <table:table-row table:number-rows-repeated="214">
          <table:table-cell table:number-columns-repeated="16384"/>
        </table:table-row>
        <table:table-row>
          <table:table-cell table:number-columns-repeated="7"/>
          <table:table-cell office:value-type="float" office:value="24780"/>
          <table:table-cell table:number-columns-repeated="16376"/>
        </table:table-row>
        <table:table-row table:number-rows-repeated="1048351">
          <table:table-cell table:number-columns-repeated="16376"/>
        </table:table-row>
      </table:table>
      <table:table table:name="'file:///D:/WINDOWS/TEMP/Prod99%20ter.xls'#Acconto_prest__gruppo__(60%)" table:style-name="ta2">
        <table:table-source xlink:href="file:///D:/WINDOWS/TEMP/Prod99%20ter.xls" table:table-name="Acconto_prest__gruppo__(60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/Prod99%20ter.xls'#TOTALE_ACCONTO_indiv__e_gruppo" table:style-name="ta2">
        <table:table-source xlink:href="file:///D:/WINDOWS/TEMP/Prod99%20ter.xls" table:table-name="TOTALE_ACCONTO_indiv__e_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/Prod99%20ter.xls'#_Disagio_1999" table:style-name="ta2">
        <table:table-source xlink:href="file:///D:/WINDOWS/TEMP/Prod99%20ter.xls" table:table-name="_Disagio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/Prod99%20ter.xls'#_Disagio_1999-365_gg" table:style-name="ta2">
        <table:table-source xlink:href="file:///D:/WINDOWS/TEMP/Prod99%20ter.xls" table:table-name="_Disagio_1999-365_g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/Prod99%20ter.xls'#BUDGET_DI_SERVIZIO" table:style-name="ta2">
        <table:table-source xlink:href="file:///D:/WINDOWS/TEMP/Prod99%20ter.xls" table:table-name="BUDGET_DI_SERV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Produtt/Prod99%20ter.xls'#elenco_dipendenti" table:style-name="ta2">
        <table:table-source xlink:href="file:///D:/Documenti/Excel/Produtt/Prod99%20ter.xls" table:table-name="elenco_dipend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Produtt/Prod99%20ter.xls'#criteri" table:style-name="ta2">
        <table:table-source xlink:href="file:///D:/Documenti/Excel/Produtt/Prod99%20ter.xls" table:table-name="crit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Produtt/Prod99%20ter.xls'#copertina" table:style-name="ta2">
        <table:table-source xlink:href="file:///D:/Documenti/Excel/Produtt/Prod99%20ter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Produtt/Prod99%20ter.xls'#ASSENZE_(corretto!)" table:style-name="ta2">
        <table:table-source xlink:href="file:///D:/Documenti/Excel/Produtt/Prod99%20ter.xls" table:table-name="ASSENZE_(corretto!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Produtt/Prod99%20ter.xls'#Agenti_contabili_1999" table:style-name="ta2">
        <table:table-source xlink:href="file:///D:/Documenti/Excel/Produtt/Prod99%20ter.xls" table:table-name="Agenti_contabili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Produtt/Prod99%20ter.xls'#posizioni_responsabilità" table:style-name="ta2">
        <table:table-source xlink:href="file:///D:/Documenti/Excel/Produtt/Prod99%20ter.xls" table:table-name="posizioni_responsabi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Produtt/Prod99%20ter.xls'#Acconto_prest__indiv__(40%)" table:style-name="ta2">
        <table:table-source xlink:href="file:///D:/Documenti/Excel/Produtt/Prod99%20ter.xls" table:table-name="Acconto_prest__indiv__(40%)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00"/>
          <table:table-cell/>
          <table:table-cell office:value-type="float" office:value="130"/>
          <table:table-cell table:number-columns-repeated="16379"/>
        </table:table-row>
        <table:table-row>
          <table:table-cell table:number-columns-repeated="2"/>
          <table:table-cell office:value-type="float" office:value="100"/>
          <table:table-cell/>
          <table:table-cell office:value-type="float" office:value="130"/>
          <table:table-cell table:number-columns-repeated="16379"/>
        </table:table-row>
        <table:table-row>
          <table:table-cell table:number-columns-repeated="2"/>
          <table:table-cell office:value-type="float" office:value="110"/>
          <table:table-cell/>
          <table:table-cell office:value-type="float" office:value="140"/>
          <table:table-cell table:number-columns-repeated="16379"/>
        </table:table-row>
        <table:table-row>
          <table:table-cell table:number-columns-repeated="2"/>
          <table:table-cell office:value-type="float" office:value="110"/>
          <table:table-cell/>
          <table:table-cell office:value-type="float" office:value="140"/>
          <table:table-cell table:number-columns-repeated="16379"/>
        </table:table-row>
        <table:table-row>
          <table:table-cell table:number-columns-repeated="2"/>
          <table:table-cell office:value-type="float" office:value="120"/>
          <table:table-cell/>
          <table:table-cell office:value-type="float" office:value="150"/>
          <table:table-cell table:number-columns-repeated="16379"/>
        </table:table-row>
        <table:table-row table:number-rows-repeated="215">
          <table:table-cell table:number-columns-repeated="16384"/>
        </table:table-row>
        <table:table-row>
          <table:table-cell table:number-columns-repeated="7"/>
          <table:table-cell office:value-type="float" office:value="24780"/>
          <table:table-cell table:number-columns-repeated="25"/>
          <table:table-cell office:value-type="float" office:value="73958296.994313255"/>
          <table:table-cell table:number-columns-repeated="16350"/>
        </table:table-row>
        <table:table-row table:number-rows-repeated="1048351">
          <table:table-cell table:number-columns-repeated="16350"/>
        </table:table-row>
      </table:table>
      <table:table table:name="'file:///D:/Documenti/Excel/Produtt/Prod99%20ter.xls'#Acconto_prest__gruppo__(60%)" table:style-name="ta2">
        <table:table-source xlink:href="file:///D:/Documenti/Excel/Produtt/Prod99%20ter.xls" table:table-name="Acconto_prest__gruppo__(60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Produtt/Prod99%20ter.xls'#TOTALE_ACCONTO_indiv__e_gruppo" table:style-name="ta2">
        <table:table-source xlink:href="file:///D:/Documenti/Excel/Produtt/Prod99%20ter.xls" table:table-name="TOTALE_ACCONTO_indiv__e_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Produtt/Prod99%20ter.xls'#_Disagio_1999" table:style-name="ta2">
        <table:table-source xlink:href="file:///D:/Documenti/Excel/Produtt/Prod99%20ter.xls" table:table-name="_Disagio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Produtt/Prod99%20ter.xls'#_Disagio_1999-365_gg" table:style-name="ta2">
        <table:table-source xlink:href="file:///D:/Documenti/Excel/Produtt/Prod99%20ter.xls" table:table-name="_Disagio_1999-365_g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Produtt/Prod99%20ter.xls'#BUDGET_DI_SERVIZIO-premi_gruppi" table:style-name="ta2">
        <table:table-source xlink:href="file:///D:/Documenti/Excel/Produtt/Prod99%20ter.xls" table:table-name="BUDGET_DI_SERVIZIO-premi_grupp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b1" table:expression="of:=[.#REF!]" table:base-cell-address="Foglio4.$A$1"/>
        <table:named-expression table:name="_pb3" table:expression="of:=[.#REF!]" table:base-cell-address="Foglio4.$A$1"/>
        <table:named-expression table:name="_pd1" table:expression="of:=[.#REF!]" table:base-cell-address="Foglio4.$A$1"/>
        <table:named-expression table:name="_PD2" table:expression="of:=[.#REF!]" table:base-cell-address="Foglio4.$A$1"/>
        <table:named-expression table:name="_pd3" table:expression="of:=[.#REF!]" table:base-cell-address="Foglio4.$A$1"/>
        <table:named-range table:name="_ped1" table:cell-range-address="'file:///D:/WINDOWS/TEMP/Prod99%20ter.xls'#Acconto_prest__indiv__(40%).$E$7" table:base-cell-address="Foglio4.$A$1"/>
        <table:named-range table:name="_pes3" table:cell-range-address="'file:///D:/WINDOWS/TEMP/Prod99%20ter.xls'#Acconto_prest__indiv__(40%).$E$9" table:base-cell-address="Foglio4.$A$1"/>
        <table:named-expression table:name="_tot1" table:expression="of:=[.#REF!]" table:base-cell-address="Foglio4.$A$1"/>
        <table:named-expression table:name="_tot2000" table:expression="of:=[.#REF!]" table:base-cell-address="Foglio4.$A$1"/>
        <table:named-expression table:name="a" table:expression="of:=[.#REF!]" table:base-cell-address="Foglio4.$A$1"/>
        <table:named-expression table:name="aa" table:expression="of:=[.#REF!]" table:base-cell-address="Foglio4.$A$1"/>
        <table:named-range table:name="accontind" table:cell-range-address="'file:///D:/WINDOWS/TEMP/Prod99%20ter.xls'#Acconto_prest__indiv__(40%).$J$7" table:base-cell-address="Foglio4.$A$1"/>
        <table:named-expression table:name="acconto" table:expression="of:=[.#REF!]" table:base-cell-address="Foglio4.$A$1"/>
        <table:named-expression table:name="accontogruppi" table:expression="of:=[.#REF!]" table:base-cell-address="Foglio4.$A$1"/>
        <table:named-expression table:name="accontogruppo" table:expression="of:=[.#REF!]" table:base-cell-address="Foglio4.$A$1"/>
        <table:named-expression table:name="accontoind" table:expression="of:=[.#REF!]" table:base-cell-address="Foglio4.$A$1"/>
        <table:named-expression table:name="accontoind2" table:expression="of:=[.#REF!]" table:base-cell-address="Foglio4.$A$1"/>
        <table:named-expression table:name="accontoindpresenzapiena" table:expression="of:=[.#REF!]" table:base-cell-address="Foglio4.$A$1"/>
        <table:named-expression table:name="amb" table:expression="of:=[.#REF!]" table:base-cell-address="Foglio4.$A$1"/>
        <table:named-expression table:name="art" table:expression="of:=[.#REF!]" table:base-cell-address="Foglio4.$A$1"/>
        <table:named-expression table:name="b" table:expression="of:=[.#REF!]" table:base-cell-address="Foglio4.$A$1"/>
        <table:named-expression table:name="bb" table:expression="of:=[.#REF!]" table:base-cell-address="Foglio4.$A$1"/>
        <table:named-range table:name="cc" table:cell-range-address="'file:///D:/Documenti/Excel/Produtt/Prod99%20ter.xls'#Acconto_prest__indiv__(40%).$AH$225" table:base-cell-address="Foglio4.$A$1"/>
        <table:named-expression table:name="cinque" table:expression="of:=[.#REF!]" table:base-cell-address="Foglio4.$A$1"/>
        <table:named-range table:name="dd" table:cell-range-address="'file:///D:/Documenti/Excel/Produtt/Prod99%20ter.xls'#Acconto_prest__indiv__(40%).$E$8" table:base-cell-address="Foglio4.$A$1"/>
        <table:named-range table:name="dfde" table:cell-range-address="'file:///D:/Documenti/Excel/Produtt/Prod99%20ter.xls'#Acconto_prest__indiv__(40%).$C$5" table:base-cell-address="Foglio4.$A$1"/>
        <table:named-expression table:name="di" table:expression="of:=[.#REF!]" table:base-cell-address="Foglio4.$A$1"/>
        <table:named-expression table:name="f2000bis" table:expression="of:=[.#REF!]" table:base-cell-address="Foglio4.$A$1"/>
        <table:named-expression table:name="f2000quater" table:expression="of:=[.#REF!]" table:base-cell-address="Foglio4.$A$1"/>
        <table:named-expression table:name="f2000ter" table:expression="of:=[.#REF!]" table:base-cell-address="Foglio4.$A$1"/>
        <table:named-range table:name="ff" table:cell-range-address="'file:///D:/Documenti/Excel/Produtt/Prod99%20ter.xls'#Acconto_prest__indiv__(40%).$E$9" table:base-cell-address="Foglio4.$A$1"/>
        <table:named-expression table:name="fondo01" table:expression="of:=[.#REF!]" table:base-cell-address="Foglio4.$A$1"/>
        <table:named-expression table:name="fondo1999bis" table:expression="of:=[.#REF!]" table:base-cell-address="Foglio4.$A$1"/>
        <table:named-expression table:name="fondo1999quater" table:expression="of:=[.#REF!]" table:base-cell-address="Foglio4.$A$1"/>
        <table:named-expression table:name="fondo1999ter" table:expression="of:=[.#REF!]" table:base-cell-address="Foglio4.$A$1"/>
        <table:named-expression table:name="fondo2000" table:expression="of:=[.#REF!]" table:base-cell-address="Foglio4.$A$1"/>
        <table:named-expression table:name="fondo2000bis" table:expression="of:=[.#REF!]" table:base-cell-address="Foglio4.$A$1"/>
        <table:named-expression table:name="fondo2000ter" table:expression="of:=[.#REF!]" table:base-cell-address="Foglio4.$A$1"/>
        <table:named-expression table:name="fondo2000tuttoanno" table:expression="of:=[.#REF!]" table:base-cell-address="Foglio4.$A$1"/>
        <table:named-expression table:name="fondoanteptime" table:expression="of:=[.#REF!]" table:base-cell-address="Foglio4.$A$1"/>
        <table:named-expression table:name="g" table:expression="of:=[.#REF!]" table:base-cell-address="Foglio4.$A$1"/>
        <table:named-expression table:name="gg" table:expression="of:=[.#REF!]" table:base-cell-address="Foglio4.$A$1"/>
        <table:named-expression table:name="gganno" table:expression="of:=[.#REF!]" table:base-cell-address="Foglio4.$A$1"/>
        <table:named-expression table:name="gio00" table:expression="of:=[.#REF!]" table:base-cell-address="Foglio4.$A$1"/>
        <table:named-expression table:name="giorni" table:expression="of:=[.#REF!]" table:base-cell-address="Foglio4.$A$1"/>
        <table:named-expression table:name="giorni01" table:expression="of:=[.#REF!]" table:base-cell-address="Foglio4.$A$1"/>
        <table:named-range table:name="ii" table:cell-range-address="'file:///D:/Documenti/Excel/Produtt/Prod99%20ter.xls'#Acconto_prest__indiv__(40%).$E$6" table:base-cell-address="Foglio4.$A$1"/>
        <table:named-expression table:name="Imp" table:expression="of:=[.#REF!]" table:base-cell-address="Foglio4.$A$1"/>
        <table:named-expression table:name="j" table:expression="of:=[.#REF!]" table:base-cell-address="Foglio4.$A$1"/>
        <table:named-range table:name="mm" table:cell-range-address="'file:///D:/Documenti/Excel/Produtt/Prod99%20ter.xls'#Acconto_prest__indiv__(40%).$C$9" table:base-cell-address="Foglio4.$A$1"/>
        <table:named-expression table:name="nuovofondoo1" table:expression="of:=[.#REF!]" table:base-cell-address="Foglio4.$A$1"/>
        <table:named-expression table:name="nuovofondopostptime01" table:expression="of:=[.#REF!]" table:base-cell-address="Foglio4.$A$1"/>
        <table:named-range table:name="oo" table:cell-range-address="'file:///D:/Documenti/Excel/Produtt/Prod99%20ter.xls'#Acconto_prest__indiv__(40%).$E$5" table:base-cell-address="Foglio4.$A$1"/>
        <table:named-expression table:name="pa" table:expression="of:=[.#REF!]" table:base-cell-address="Foglio4.$A$1"/>
        <table:named-expression table:name="partime" table:expression="of:=[.#REF!]" table:base-cell-address="Foglio4.$A$1"/>
        <table:named-expression table:name="pc" table:expression="of:=[.#REF!]" table:base-cell-address="Foglio4.$A$1"/>
        <table:named-range table:name="pesa2" table:cell-range-address="'file:///D:/WINDOWS/TEMP/Prod99%20ter.xls'#Acconto_prest__indiv__(40%).$C$6" table:base-cell-address="Foglio4.$A$1"/>
        <table:named-range table:name="pesa4" table:cell-range-address="'file:///D:/WINDOWS/TEMP/Prod99%20ter.xls'#Acconto_prest__indiv__(40%).$C$10" table:base-cell-address="Foglio4.$A$1"/>
        <table:named-range table:name="pesc1" table:cell-range-address="'file:///D:/WINDOWS/TEMP/Prod99%20ter.xls'#Acconto_prest__indiv__(40%).$E$5" table:base-cell-address="Foglio4.$A$1"/>
        <table:named-range table:name="pesc2" table:cell-range-address="'file:///D:/WINDOWS/TEMP/Prod99%20ter.xls'#Acconto_prest__indiv__(40%).$E$6" table:base-cell-address="Foglio4.$A$1"/>
        <table:named-expression table:name="pescatpres" table:expression="of:=[.#REF!]" table:base-cell-address="Foglio4.$A$1"/>
        <table:named-range table:name="pesd1" table:cell-range-address="'file:///D:/WINDOWS/TEMP/Prod99%20ter.xls'#Acconto_prest__indiv__(40%).$E$7" table:base-cell-address="Foglio4.$A$1"/>
        <table:named-range table:name="pesd2" table:cell-range-address="'file:///D:/WINDOWS/TEMP/Prod99%20ter.xls'#Acconto_prest__indiv__(40%).$E$8" table:base-cell-address="Foglio4.$A$1"/>
        <table:named-range table:name="pesd3" table:cell-range-address="'file:///D:/WINDOWS/TEMP/Prod99%20ter.xls'#Acconto_prest__indiv__(40%).$E$9" table:base-cell-address="Foglio4.$A$1"/>
        <table:named-expression table:name="pesi" table:expression="of:=[.#REF!]" table:base-cell-address="Foglio4.$A$1"/>
        <table:named-expression table:name="pesicatpres" table:expression="of:=[.#REF!]" table:base-cell-address="Foglio4.$A$1"/>
        <table:named-expression table:name="pesoa" table:expression="of:=[.#REF!]" table:base-cell-address="Foglio4.$A$1"/>
        <table:named-expression table:name="pesoa1" table:expression="of:=[.#REF!]" table:base-cell-address="Foglio4.$A$1"/>
        <table:named-expression table:name="pesoa2" table:expression="of:=[.#REF!]" table:base-cell-address="Foglio4.$A$1"/>
        <table:named-expression table:name="pesob1" table:expression="of:=[.#REF!]" table:base-cell-address="Foglio4.$A$1"/>
        <table:named-expression table:name="pesob2" table:expression="of:=[.#REF!]" table:base-cell-address="Foglio4.$A$1"/>
        <table:named-expression table:name="pesob3" table:expression="of:=[.#REF!]" table:base-cell-address="Foglio4.$A$1"/>
        <table:named-expression table:name="pesob4" table:expression="of:=[.#REF!]" table:base-cell-address="Foglio4.$A$1"/>
        <table:named-expression table:name="pesoc" table:expression="of:=[.#REF!]" table:base-cell-address="Foglio4.$A$1"/>
        <table:named-expression table:name="pesoc1" table:expression="of:=[.#REF!]" table:base-cell-address="Foglio4.$A$1"/>
        <table:named-expression table:name="pesoc2" table:expression="of:=[.#REF!]" table:base-cell-address="Foglio4.$A$1"/>
        <table:named-expression table:name="pesod1" table:expression="of:=[.#REF!]" table:base-cell-address="Foglio4.$A$1"/>
        <table:named-expression table:name="pesod2" table:expression="of:=[.#REF!]" table:base-cell-address="Foglio4.$A$1"/>
        <table:named-expression table:name="pesod3" table:expression="of:=[.#REF!]" table:base-cell-address="Foglio4.$A$1"/>
        <table:named-expression table:name="pesopunti" table:expression="of:=[.#REF!]" table:base-cell-address="Foglio4.$A$1"/>
        <table:named-expression table:name="pm" table:expression="of:=[.#REF!]" table:base-cell-address="Foglio4.$A$1"/>
        <table:named-expression table:name="premipm" table:expression="of:=[.#REF!]" table:base-cell-address="Foglio4.$A$1"/>
        <table:named-range table:name="qq" table:cell-range-address="'file:///D:/Documenti/Excel/Produtt/Prod99%20ter.xls'#Acconto_prest__indiv__(40%).$H$225" table:base-cell-address="Foglio4.$A$1"/>
        <table:named-range table:name="rr" table:cell-range-address="'file:///D:/Documenti/Excel/Produtt/Prod99%20ter.xls'#Acconto_prest__indiv__(40%).$E$7" table:base-cell-address="Foglio4.$A$1"/>
        <table:named-expression table:name="sei" table:expression="of:=[.#REF!]" table:base-cell-address="Foglio4.$A$1"/>
        <table:named-range table:name="tot" table:cell-range-address="'file:///D:/WINDOWS/TEMP/Prod99%20ter.xls'#ASSENZE_(corretto!).$Y$1" table:base-cell-address="Foglio4.$A$1"/>
        <table:named-expression table:name="totale" table:expression="of:=[.#REF!]" table:base-cell-address="Foglio4.$A$1"/>
        <table:named-expression table:name="totanteptime" table:expression="of:=[.#REF!]" table:base-cell-address="Foglio4.$A$1"/>
        <table:named-expression table:name="totgg2000" table:expression="of:=[.#REF!]" table:base-cell-address="Foglio4.$A$1"/>
        <table:named-expression table:name="totnoass" table:expression="of:=[.#REF!]" table:base-cell-address="Foglio4.$A$1"/>
        <table:named-expression table:name="totore" table:expression="of:=[.#REF!]" table:base-cell-address="Foglio4.$A$1"/>
        <table:named-expression table:name="totpers" table:expression="of:=[.#REF!]" table:base-cell-address="Foglio4.$A$1"/>
        <table:named-range table:name="totpes" table:cell-range-address="'file:///D:/WINDOWS/TEMP/Prod99%20ter.xls'#Acconto_prest__indiv__(40%).$H$225" table:base-cell-address="Foglio4.$A$1"/>
        <table:named-expression table:name="totpescatserv" table:expression="of:=[.#REF!]" table:base-cell-address="Foglio4.$A$1"/>
        <table:named-expression table:name="totpesi" table:expression="of:=[.#REF!]" table:base-cell-address="Foglio4.$A$1"/>
        <table:named-range table:name="totpesind" table:cell-range-address="'file:///D:/WINDOWS/TEMP/Prod99%20ter.xls'#Acconto_prest__indiv__(40%).$H$225" table:base-cell-address="Foglio4.$A$1"/>
        <table:named-expression table:name="totpesoind" table:expression="of:=[.#REF!]" table:base-cell-address="Foglio4.$A$1"/>
        <table:named-expression table:name="totpesoteorico" table:expression="of:=[.#REF!]" table:base-cell-address="Foglio4.$A$1"/>
        <table:named-expression table:name="totpunti" table:expression="of:=[.#REF!]" table:base-cell-address="Foglio4.$A$1"/>
        <table:named-expression table:name="tottpieno" table:expression="of:=[.#REF!]" table:base-cell-address="Foglio4.$A$1"/>
        <table:named-expression table:name="tp" table:expression="of:=[.#REF!]" table:base-cell-address="Foglio4.$A$1"/>
        <table:named-expression table:name="tpieno" table:expression="of:=[.#REF!]" table:base-cell-address="Foglio4.$A$1"/>
        <table:named-expression table:name="tuttanno" table:expression="of:=[.#REF!]" table:base-cell-address="Foglio4.$A$1"/>
        <table:named-expression table:name="tuttoanno" table:expression="of:=[.#REF!]" table:base-cell-address="Foglio4.$A$1"/>
        <table:named-range table:name="v" table:cell-range-address="'file:///D:/Documenti/Excel/Produtt/Prod99%20ter.xls'#Acconto_prest__indiv__(40%).$C$7" table:base-cell-address="Foglio4.$A$1"/>
        <table:named-range table:name="vv" table:cell-range-address="'file:///D:/Documenti/Excel/Produtt/Prod99%20ter.xls'#Acconto_prest__indiv__(40%).$C$8" table:base-cell-address="Foglio4.$A$1"/>
        <table:named-range table:name="xc.sd" table:cell-range-address="'file:///D:/Documenti/Excel/Produtt/Prod99%20ter.xls'#Acconto_prest__indiv__(40%).$C$6" table:base-cell-address="Foglio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1P0">
      <number:text> </number:text>
      <number:number number:decimal-places="2" number:min-integer-digits="1" number:grouping="true"/>
      <number:text>   </number:text>
    </number:number-style>
    <number:number-style style:name="N41P1">
      <number:text>-</number:text>
      <number:number number:decimal-places="2" number:min-integer-digits="1" number:grouping="true"/>
      <number:text>   </number:text>
    </number:number-style>
    <number:number-style style:name="N4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6"/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allab</meta:initial-creator>
    <dc:creator>Gloria Violi</dc:creator>
    <meta:creation-date>2002-05-06T06:33:28Z</meta:creation-date>
    <dc:date>2021-05-26T12:38:17Z</dc:date>
    <meta:print-date>2019-07-01T14:28:35Z</meta:print-date>
  </office:meta>
</office:document-meta>
</file>